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text-properties style:font-name="Arial" fo:font-size="15pt" fo:font-style="italic" style:font-size-asian="15pt" style:font-style-asian="italic" style:font-name-complex="Arial" style:font-size-complex="15pt"/>
    </style:style>
    <style:style style:name="P2" style:family="paragraph" style:parent-style-name="Standard">
      <style:paragraph-properties fo:margin-top="0cm" fo:margin-bottom="0cm" fo:line-height="150%"/>
      <style:text-properties style:font-name="Arial" fo:font-size="6pt" fo:font-style="italic" style:font-size-asian="6pt" style:font-style-asian="italic" style:font-name-complex="Arial" style:font-size-complex="6pt"/>
    </style:style>
    <style:style style:name="P3" style:family="paragraph" style:parent-style-name="Standard">
      <style:paragraph-properties fo:margin-top="0cm" fo:margin-bottom="0cm" fo:line-height="150%" fo:text-align="center" style:justify-single-word="false"/>
      <style:text-properties style:font-name="Arial" fo:font-size="6pt" fo:font-style="italic" style:font-size-asian="6pt" style:font-style-asian="italic" style:font-name-complex="Arial" style:font-size-complex="6pt"/>
    </style:style>
    <style:style style:name="P4" style:family="paragraph" style:parent-style-name="Standard">
      <style:paragraph-properties fo:margin-top="0cm" fo:margin-bottom="0cm" fo:line-height="150%" fo:text-align="justify" style:justify-single-word="false"/>
      <style:text-properties style:font-name="Arial" fo:font-size="6pt" fo:font-style="italic" style:font-size-asian="6pt" style:font-style-asian="italic" style:font-name-complex="Arial" style:font-size-complex="6pt"/>
    </style:style>
    <style:style style:name="P5" style:family="paragraph" style:parent-style-name="Standard">
      <style:paragraph-properties fo:margin-top="0cm" fo:margin-bottom="0cm" fo:line-height="150%" fo:text-align="justify" style:justify-single-word="false"/>
      <style:text-properties style:font-name="Arial" fo:font-size="6pt" style:font-size-asian="6pt" style:font-name-complex="Arial" style:font-size-complex="6pt"/>
    </style:style>
    <style:style style:name="P6" style:family="paragraph" style:parent-style-name="Standard">
      <style:paragraph-properties fo:margin-top="0cm" fo:margin-bottom="0cm" fo:line-height="150%"/>
      <style:text-properties style:font-name="Arial" fo:font-size="12pt" fo:font-style="italic" style:font-size-asian="12pt" style:font-style-asian="italic" style:font-name-complex="Arial" style:font-size-complex="12pt"/>
    </style:style>
    <style:style style:name="P7" style:family="paragraph" style:parent-style-name="Standard">
      <style:paragraph-properties fo:margin-top="0cm" fo:margin-bottom="0cm" fo:line-height="150%"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8" style:family="paragraph" style:parent-style-name="Standard">
      <style:paragraph-properties fo:margin-top="0cm" fo:margin-bottom="0cm" fo:line-height="150%"/>
      <style:text-properties style:font-name="Arial" fo:font-size="12pt" fo:font-style="italic" fo:font-weight="bold" style:font-size-asian="12pt" style:font-style-asian="italic" style:font-weight-asian="bold" style:font-name-complex="Arial" style:font-size-complex="12pt"/>
    </style:style>
    <style:style style:name="P9" style:family="paragraph" style:parent-style-name="Standard">
      <style:paragraph-properties fo:margin-top="0cm" fo:margin-bottom="0cm" fo:line-height="150%"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10" style:family="paragraph" style:parent-style-name="Standard">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margin-top="0cm" fo:margin-bottom="0cm" fo:line-height="150%"/>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Párrafo_20_de_20_lista">
      <style:paragraph-properties fo:margin-top="0cm" fo:margin-bottom="0cm" fo:line-height="150%" fo:text-align="justify" style:justify-single-word="false"/>
      <style:text-properties style:font-name="Arial" fo:font-size="6pt" style:font-size-asian="6pt" style:font-name-complex="Arial" style:font-size-complex="6pt"/>
    </style:style>
    <style:style style:name="P14" style:family="paragraph" style:parent-style-name="Párrafo_20_de_20_lista">
      <style:paragraph-properties fo:margin-left="0cm" fo:margin-right="0cm" fo:margin-top="0cm" fo:margin-bottom="0cm" fo:line-height="150%" fo:text-align="justify" style:justify-single-word="false" fo:text-indent="0cm" style:auto-text-indent="false">
        <style:tab-stops/>
      </style:paragraph-properties>
    </style:style>
    <style:style style:name="P15" style:family="paragraph" style:parent-style-name="Párrafo_20_de_20_lista">
      <style:paragraph-properties fo:margin-left="0cm" fo:margin-right="0cm" fo:margin-top="0cm" fo:margin-bottom="0cm" fo:line-height="150%" fo:text-align="justify" style:justify-single-word="false" fo:text-indent="0cm" style:auto-text-indent="false">
        <style:tab-stops/>
      </style:paragraph-properties>
      <style:text-properties style:font-name="Arial" fo:font-size="6pt" style:font-size-asian="6pt" style:font-name-complex="Arial" style:font-size-complex="6pt"/>
    </style:style>
    <style:style style:name="P16" style:family="paragraph" style:parent-style-name="Párrafo_20_de_20_lista">
      <style:paragraph-properties fo:margin-left="0cm" fo:margin-right="0cm" fo:margin-top="0cm" fo:margin-bottom="0cm" fo:line-height="150%" fo:text-align="justify" style:justify-single-word="false" fo:text-indent="0cm" style:auto-text-indent="false">
        <style:tab-stops/>
      </style:paragraph-properties>
      <style:text-properties style:font-name="Arial" fo:font-size="6pt" style:text-underline-style="solid" style:text-underline-width="auto" style:text-underline-color="font-color" style:text-underline-mode="continuous" style:text-overline-mode="continuous" style:text-line-through-mode="continuous" style:font-size-asian="6pt" style:font-name-complex="Arial" style:font-size-complex="6pt"/>
    </style:style>
    <style:style style:name="P17" style:family="paragraph" style:parent-style-name="Párrafo_20_de_20_lista">
      <style:paragraph-properties fo:margin-left="0cm" fo:margin-right="0cm" fo:margin-top="0cm" fo:margin-bottom="0cm" fo:line-height="15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18" style:family="paragraph" style:parent-style-name="Párrafo_20_de_20_lista">
      <style:paragraph-properties fo:margin-left="0cm" fo:margin-right="0cm" fo:margin-top="0cm" fo:margin-bottom="0cm" fo:line-height="150%" fo:text-indent="0cm" style:auto-text-indent="false">
        <style:tab-stops/>
      </style:paragraph-properties>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19" style:family="paragraph" style:parent-style-name="Párrafo_20_de_20_lista">
      <style:paragraph-properties fo:margin-left="0cm" fo:margin-right="0cm" fo:margin-top="0cm" fo:margin-bottom="0cm" fo:line-height="150%" fo:text-align="justify" style:justify-single-word="false" fo:text-indent="0cm" style:auto-text-indent="false">
        <style:tab-stops/>
      </style:paragraph-properties>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20" style:family="paragraph" style:parent-style-name="Párrafo_20_de_20_lista">
      <style:paragraph-properties fo:margin-left="0.751cm" fo:margin-right="0cm" fo:margin-top="0cm" fo:margin-bottom="0cm" fo:line-height="150%" fo:text-align="justify" style:justify-single-word="false" fo:text-indent="0cm" style:auto-text-indent="false">
        <style:tab-stops/>
      </style:paragraph-properties>
      <style:text-properties style:font-name="Arial" fo:font-size="6pt" style:font-size-asian="6pt" style:font-name-complex="Arial" style:font-size-complex="6pt"/>
    </style:style>
    <style:style style:name="P21"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Arial" fo:font-size="12pt" style:font-size-asian="12pt" style:font-name-complex="Arial" style:font-size-complex="12pt"/>
    </style:style>
    <style:style style:name="P22"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Arial" fo:font-size="6pt" style:font-size-asian="6pt" style:font-name-complex="Arial" style:font-size-complex="6pt"/>
    </style:style>
    <style:style style:name="P23" style:family="paragraph" style:parent-style-name="Párrafo_20_de_20_lista">
      <style:paragraph-properties fo:margin-left="0cm" fo:margin-right="0cm" fo:margin-top="0cm" fo:margin-bottom="0cm" fo:line-height="150%" fo:text-align="justify" style:justify-single-word="false" fo:text-indent="1.249cm" style:auto-text-indent="false">
        <style:tab-stops/>
      </style:paragraph-properties>
      <style:text-properties style:font-name="Arial" fo:font-size="12pt" style:font-size-asian="12pt" style:font-name-complex="Arial" style:font-size-complex="12pt"/>
    </style:style>
    <style:style style:name="P24" style:family="paragraph" style:parent-style-name="Standard" style:master-page-name="MP0">
      <style:paragraph-properties fo:margin-top="0cm" fo:margin-bottom="0cm" fo:line-height="150%" fo:text-align="center" style:justify-single-word="false" style:page-number="auto" fo:break-before="page"/>
      <style:text-properties style:font-name="Arial" fo:font-size="15pt" fo:font-style="italic" fo:font-weight="bold" style:font-size-asian="15pt" style:font-style-asian="italic" style:font-weight-asian="bold" style:font-name-complex="Arial" style:font-size-complex="15pt" style:font-weight-complex="bold"/>
    </style:style>
    <style:style style:name="P25" style:family="paragraph" style:parent-style-name="Standard" style:list-style-name="L1">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26" style:family="paragraph" style:parent-style-name="Standard" style:list-style-name="L2">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27" style:family="paragraph" style:parent-style-name="Standard" style:list-style-name="L3">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28" style:family="paragraph" style:parent-style-name="Standard" style:list-style-name="L4">
      <style:paragraph-properties fo:margin-left="0.617cm" fo:margin-right="0cm" fo:margin-top="0cm" fo:margin-bottom="0cm" fo:line-height="15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9" style:family="paragraph" style:parent-style-name="Standard" style:list-style-name="L4">
      <style:paragraph-properties fo:margin-left="1.279cm" fo:margin-right="0cm" fo:margin-top="0cm" fo:margin-bottom="0cm" fo:line-height="150%" fo:text-align="justify" style:justify-single-word="false" fo:text-indent="-0.64cm" style:auto-text-indent="false">
        <style:tab-stops/>
      </style:paragraph-properties>
      <style:text-properties style:font-name="Arial" fo:font-size="12pt" style:font-size-asian="12pt" style:font-name-complex="Arial" style:font-size-complex="12pt"/>
    </style:style>
    <style:style style:name="P30" style:family="paragraph" style:parent-style-name="Párrafo_20_de_20_lista" style:list-style-name="WWNum6">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31" style:family="paragraph" style:parent-style-name="Párrafo_20_de_20_lista" style:list-style-name="WWNum1">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32" style:family="paragraph" style:parent-style-name="Párrafo_20_de_20_lista" style:list-style-name="WWNum2">
      <style:paragraph-properties fo:margin-left="0.751cm" fo:margin-right="0cm" fo:margin-top="0cm" fo:margin-bottom="0cm" fo:line-height="150%" fo:text-align="justify" style:justify-single-word="false" fo:text-indent="0cm" style:auto-text-indent="false">
        <style:tab-stops/>
      </style:paragraph-properties>
    </style:style>
    <style:style style:name="P33" style:family="paragraph" style:parent-style-name="Párrafo_20_de_20_lista" style:list-style-name="WWNum1">
      <style:paragraph-properties fo:margin-left="0.751cm" fo:margin-right="0cm" fo:margin-top="0cm" fo:margin-bottom="0cm" fo:line-height="150%" fo:text-align="justify" style:justify-single-word="false" fo:text-indent="0cm" style:auto-text-indent="false">
        <style:tab-stops/>
      </style:paragraph-properties>
    </style:style>
    <style:style style:name="T1" style:family="text">
      <style:text-properties style:font-name="Arial" fo:font-size="14pt" fo:font-style="italic" fo:font-weight="bold" style:font-size-asian="14pt" style:font-style-asian="italic" style:font-weight-asian="bold" style:font-name-complex="Arial" style:font-size-complex="14pt"/>
    </style:style>
    <style:style style:name="T2" style:family="text">
      <style:text-properties style:font-name="Arial" fo:font-size="14pt" fo:font-style="italic" fo:font-weight="bold" style:font-size-asian="14pt" style:font-style-asian="italic" style:font-weight-asian="bold" style:font-name-complex="Arial" style:font-size-complex="14pt" style:font-weight-complex="bold"/>
    </style:style>
    <style:style style:name="T3"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style>
    <style:style style:name="T4"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font-weight-complex="bold"/>
    </style:style>
    <style:style style:name="T5" style:family="text">
      <style:text-properties style:font-name="Arial" fo:font-size="14pt" fo:font-style="italic" style:font-size-asian="14pt" style:font-style-asian="italic" style:font-name-complex="Arial" style:font-size-complex="14pt"/>
    </style:style>
    <style:style style:name="T6" style:family="text">
      <style:text-properties style:font-name="Arial" fo:font-size="14pt" style:font-size-asian="14pt" style:font-name-complex="Arial" style:font-size-complex="14pt"/>
    </style:style>
    <style:style style:name="T7"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8" style:family="text">
      <style:text-properties style:font-name="Arial" fo:font-size="12pt" fo:font-style="italic" fo:font-weight="bold" style:font-size-asian="12pt" style:font-style-asian="italic" style:font-weight-asian="bold" style:font-name-complex="Arial" style:font-size-complex="12pt"/>
    </style:style>
    <style:style style:name="T9"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0" style:family="text">
      <style:text-properties style:font-name="Arial" fo:font-size="12pt" fo:font-style="italic" style:font-size-asian="12pt" style:font-style-asian="italic" style:font-name-complex="Arial" style:font-size-complex="12pt"/>
    </style:style>
    <style:style style:name="T11" style:family="text">
      <style:text-properties style:font-name="Arial" fo:font-size="12pt" fo:font-style="italic" style:font-size-asian="12pt" style:font-style-asian="italic" style:font-name-complex="Arial" style:font-size-complex="12pt" style:font-style-complex="italic"/>
    </style:style>
    <style:style style:name="T12" style:family="text">
      <style:text-properties style:font-name="Arial" fo:font-size="12pt" style:font-size-asian="12pt" style:font-name-complex="Arial" style:font-size-complex="12pt"/>
    </style:style>
    <style:style style:name="T13" style:family="text">
      <style:text-properties fo:color="#333333" style:font-name="Arial" fo:font-size="12pt" style:font-size-asian="12pt" style:font-name-complex="Arial" style:font-size-complex="12pt"/>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yecto de Formación Sindical de AFFUR.</text:p>
      <text:p text:style-name="P1">“a luchar se aprende luchando” (v. 8/10/16)</text:p>
      <text:p text:style-name="P3"/>
      <text:p text:style-name="P6">Promover la participación, la democratización, la actitud crítica y la desburocratización sindical son aportes estratégicos del programa de formación que se presenta.</text:p>
      <text:p text:style-name="P6"/>
      <text:p text:style-name="P11"><text:span text:style-name="Fuente_20_de_20_párrafo_20_predeter."><text:span text:style-name="T2">I) </text:span></text:span><text:span text:style-name="Fuente_20_de_20_párrafo_20_predeter."><text:span text:style-name="T4">Lineamientos estratégicos para la construcción de un programa de formación sindical en AFFUR</text:span></text:span><text:span text:style-name="Fuente_20_de_20_párrafo_20_predeter."><text:span text:style-name="T2">.</text:span></text:span><text:span text:style-name="Fuente_20_de_20_párrafo_20_predeter."><text:span text:style-name="T5"> <text:s text:c="2"/></text:span></text:span></text:p>
      <text:p text:style-name="P5"/>
      <text:p text:style-name="P10"><text:tab/>Para pensar la pregunta acerca de cuál es el perfil del militante sindical que pretendemos formar en AFFUR, propones las siguientes líneas estratégicas para un programa de formación sindical:</text:p>
      <text:p text:style-name="P5"/>
      <text:p text:style-name="P14"><text:span text:style-name="Fuente_20_de_20_párrafo_20_predeter."><text:span text:style-name="T8">a) Promover el desarrollo de la actitud crítica y reflexiva</text:span></text:span><text:span text:style-name="Fuente_20_de_20_párrafo_20_predeter."><text:span text:style-name="T12">. La Pedagogía Crítica Latinoamericana (Paulo Freire, Julio Castro, etc.) </text:span></text:span><text:span text:style-name="Fuente_20_de_20_párrafo_20_predeter."><text:span text:style-name="T12">plantea que la educación debe ser una práctica de libertad y emancipadora. Las personas deben aprender a pensar con su propia cabeza y cuestionar lo que se quiere imponer como “verdades reveladas”. Deberíamos formar militantes críticos y no sumisos.</text:span></text:span></text:p>
      <text:p text:style-name="P14"><text:span text:style-name="Fuente_20_de_20_párrafo_20_predeter."><text:span text:style-name="T8">b) Pro</text:span></text:span><text:span text:style-name="Fuente_20_de_20_párrafo_20_predeter."><text:span text:style-name="T8">mover la pluralidad y diversidad</text:span></text:span><text:span text:style-name="Fuente_20_de_20_párrafo_20_predeter."><text:span text:style-name="T12">: Se debería capacitar sobre todas (o por lo menos sobre las principales) corrientes sindicales latinoamericanas, sin que AFFUR tome posición oficial por ninguna en particular. Si se toma posición política por una corriente </text:span></text:span><text:span text:style-name="Fuente_20_de_20_párrafo_20_predeter."><text:span text:style-name="T12">se deja de capacitar para hacer simple proselitismo político, y se pierde definitivamente la promoción de la actitud crítica. La única manera de promover la crítica es la promoción de ambientes de libre pensamiento, sin dogmatismos ni verdades impuestas po</text:span></text:span><text:span text:style-name="Fuente_20_de_20_párrafo_20_predeter."><text:span text:style-name="T12">r criterios de autoridad (como por ejemplo la opinión oficial del sindicato, que se acata por obediencia, no por convicción). Promover la diversidad incluye promover el respeto por las diferencias en temas sensibles para el ser humano, tales como el género</text:span></text:span><text:span text:style-name="Fuente_20_de_20_párrafo_20_predeter."><text:span text:style-name="T12">, la religión, la ideología, etc. <text:s text:c="2"/></text:span></text:span></text:p>
      <text:p text:style-name="P14"><text:span text:style-name="Fuente_20_de_20_párrafo_20_predeter."><text:span text:style-name="T8">c) Promover la articulación entre la teoría y la práctica</text:span></text:span><text:span text:style-name="Fuente_20_de_20_párrafo_20_predeter."><text:span text:style-name="T12">. A luchar se aprende luchando. Un verdadero programa de formación sindical debería de ser fundamentalmente práctico, y no sólo teórico. La única manera de aprend</text:span></text:span><text:span text:style-name="Fuente_20_de_20_párrafo_20_predeter."><text:span text:style-name="T12">er el trabajo sindical es desarrollando actividad sindical. Por tanto deberán articularse las instancias de capacitación teórica con las luchas concretas que los sindicatos de base vayan desarrollando. Y ambas instancias, capacitación y lucha real en terre</text:span></text:span><text:span text:style-name="Fuente_20_de_20_párrafo_20_predeter."><text:span text:style-name="T12">no, deberán irse retroalimentando mutuamente.</text:span></text:span></text:p>
      <text:p text:style-name="P14"><text:soft-page-break/><text:span text:style-name="Fuente_20_de_20_párrafo_20_predeter."><text:span text:style-name="T9">d) Promover la participación, la democratización y la desburocratización sindical. </text:span></text:span><text:span text:style-name="Fuente_20_de_20_párrafo_20_predeter."><text:span text:style-name="T12">Las distintas instancias de capacitación y formación deberán procurar alinearse con el objetivo estratégico de empoderar a los </text:span></text:span><text:span text:style-name="Fuente_20_de_20_párrafo_20_predeter."><text:span text:style-name="T12">militantes sindicales de manera que les permita cuestionar las prácticas burocratizadas de la vida sindical, y fomentar así la participación y la democratización real del sindicato.</text:span></text:span></text:p>
      <text:p text:style-name="P14"><text:span text:style-name="Fuente_20_de_20_párrafo_20_predeter."><text:span text:style-name="T8">e) Promover el estudio de los temas de derechos humanos y de género como l</text:span></text:span><text:span text:style-name="Fuente_20_de_20_párrafo_20_predeter."><text:span text:style-name="T8">ínea transversal.</text:span></text:span><text:span text:style-name="Fuente_20_de_20_párrafo_20_predeter."><text:span text:style-name="T12"> Además de incluir como contenido de la formación sindical temáticas directamente relacionadas con el tema derechos humanos y el tema género, se tendrán en cuenta estas perspectivas en el análisis de diversos contenidos de la formación.</text:span></text:span></text:p>
      <text:p text:style-name="P14"><text:span text:style-name="Fuente_20_de_20_párrafo_20_predeter."><text:span text:style-name="T8">f</text:span></text:span><text:span text:style-name="Fuente_20_de_20_párrafo_20_predeter."><text:span text:style-name="T8">) Promover la calidad académica y pedagógica</text:span></text:span><text:span text:style-name="Fuente_20_de_20_párrafo_20_predeter."><text:span text:style-name="T12">. AFFUR debe tender a la excelencia, en la medida de lo posible, en lo que hace a la calidad de la educación que imparta, tanto en contenidos como en procedimientos didácticos y pedagógicos. Los conceptos teórico</text:span></text:span><text:span text:style-name="Fuente_20_de_20_párrafo_20_predeter."><text:span text:style-name="T12">s que se manejen deberán estar claramente fundamentados y para los mecanismos pedagógicos de comunicación se apelará a las metodologías críticas y de la educación popular latinoamericana, de amplia experiencia en la materia.</text:span></text:span></text:p>
      <text:p text:style-name="P20"/>
      <text:p text:style-name="P11"><text:span text:style-name="Fuente_20_de_20_párrafo_20_predeter."><text:span text:style-name="T2">II) </text:span></text:span><text:span text:style-name="Fuente_20_de_20_párrafo_20_predeter."><text:span text:style-name="T4">Hacia un programa de </text:span></text:span><text:span text:style-name="Fuente_20_de_20_párrafo_20_predeter."><text:span text:style-name="T4">formación sindical de AFFUR: niveles y contenidos</text:span></text:span><text:span text:style-name="Fuente_20_de_20_párrafo_20_predeter."><text:span text:style-name="T2">.</text:span></text:span></text:p>
      <text:p text:style-name="P15"/>
      <text:p text:style-name="P21">Proponemos los siguientes niveles para un programa de formación sindical de AFFUR:</text:p>
      <text:p text:style-name="P22"/>
      <text:list xml:id="list1138459023866539675" text:style-name="WWNum6">
        <text:list-item text:start-value="1">
          <text:p text:style-name="P30">Curso de Nivel Básico: dirigido a todos los afiliados. Objetivos: adquisición de conocimiento sobre qué es AFFUR y cuáles son sus recursos; principales derechos y obligaciones sindicales; nociones básicas de organización sindical; establecer procesos de socialización e intercambio entre los afiliados.</text:p>
        </text:list-item>
      </text:list>
      <text:p text:style-name="P5"/>
      <text:list xml:id="list34610447" text:continue-numbering="true" text:style-name="WWNum6">
        <text:list-item>
          <text:p text:style-name="P30">Cursos sobre los quehaceres de AFFUR: dirigidos a delegados sindicales, integrantes de comisiones, o interesados en las temáticas (aunque no sean delegados), A modo de ejemplo:</text:p>
        </text:list-item>
      </text:list>
      <text:list xml:id="list5448661808013632607" text:style-name="WWNum1">
        <text:list-item>
          <text:p text:style-name="P31">Curso de negociación colectiva</text:p>
        </text:list-item>
        <text:list-item>
          <text:p text:style-name="P31">Curso de salud laboral y prevención del acoso</text:p>
        </text:list-item>
        <text:list-item>
          <text:p text:style-name="P31">Curso de normativa y derechos laborales</text:p>
        </text:list-item>
        <text:list-item>
          <text:p text:style-name="P31">Curso de presupuesto universitario</text:p>
        </text:list-item>
        <text:list-item>
          <text:p text:style-name="P31"><text:soft-page-break/>Curso de organización, propaganda y finanzas sindicales. <text:s text:c="3"/></text:p>
        </text:list-item>
      </text:list>
      <text:p text:style-name="P17"><text:s/></text:p>
      <text:list xml:id="list34615240" text:style-name="WWNum6">
        <text:list-item text:start-value="1">
          <text:p text:style-name="P30">Cursos de reflexión teórica: dirigido a militantes sindicales de AFFUR. Se podrá incluir entre sus contenidos:</text:p>
        </text:list-item>
      </text:list>
      <text:list xml:id="list34592623" text:style-name="WWNum1">
        <text:list-item>
          <text:p text:style-name="P31">Historia del movimiento sindical</text:p>
        </text:list-item>
        <text:list-item>
          <text:p text:style-name="P31">Economía política.</text:p>
        </text:list-item>
        <text:list-item>
          <text:p text:style-name="P31">Corrientes y modelos sindicales</text:p>
        </text:list-item>
        <text:list-item>
          <text:p text:style-name="P31">Mecanismos ideológicos de dominación (fordismo, toyotismo, etc.)</text:p>
        </text:list-item>
      </text:list>
      <text:p text:style-name="P5"/>
      <text:list xml:id="list34605878" text:style-name="WWNum6">
        <text:list-item text:start-value="1">
          <text:p text:style-name="P30">Grupos de estudio - acción. En forma coordinada con los gremios de base que decidan participar del proyecto, se desarrollarán grupos de estudio-acción que lleven adelante proyectos prácticos en terreno y en tiempo real. Por ejemplo: proyecto para firmar un convenio colectivo del gremio de base que garantice determinados derechos laborales, de salud ocupacional, etc. <text:s/></text:p>
        </text:list-item>
      </text:list>
      <text:p text:style-name="P5"/>
      <text:list xml:id="list34612121" text:continue-numbering="true" text:style-name="WWNum6">
        <text:list-item>
          <text:p text:style-name="P30">Encuentros de debate y reflexión: dirigido a todos los afiliados (e incluso compas de otros espacios). Se promoverán debates sobre temas de interés: cogobierno y negociación colectiva, derechos humanos, temas internacionales, medio ambiente, etc.). Se propenderá que estas actividades cuenten con una parte de integración social y cultural.</text:p>
        </text:list-item>
      </text:list>
      <text:p text:style-name="P13"/>
      <text:list xml:id="list34615720" text:continue-numbering="true" text:style-name="WWNum6">
        <text:list-item>
          <text:p text:style-name="P30">Curso de formador de formadores: dirigido a militantes de AFFUR que quieran militar en el programa de formación sindical como multiplicadores y asumir roles docentes.</text:p>
        </text:list-item>
      </text:list>
      <text:p text:style-name="P5"/>
      <text:p text:style-name="P11"><text:span text:style-name="Fuente_20_de_20_párrafo_20_predeter."><text:span text:style-name="T2">III) </text:span></text:span><text:span text:style-name="Fuente_20_de_20_párrafo_20_predeter."><text:span text:style-name="T3">Metodología y organización del programa de formación</text:span></text:span><text:span text:style-name="Fuente_20_de_20_párrafo_20_predeter."><text:span text:style-name="T1">.</text:span></text:span></text:p>
      <text:p text:style-name="P14"><text:span text:style-name="Fuente_20_de_20_párrafo_20_predeter."><text:span text:style-name="T12"><text:tab/></text:span></text:span></text:p>
      <text:p text:style-name="P23">Con respecto a la metodología que se utilizará, por la complejidad e importancia fundamental de este tema, se elaborará un documento específico, pero a modo de adelanto, las grandes líneas pedagógicas del programa de formación serán las siguientes:</text:p>
      <text:p text:style-name="P17">a) Se utilizará el modelo de la pedagogía crítica latinoamericana, a partir de los aportes de pedagogos como Paulo Freire y Julio Castro, entre otros.</text:p>
      <text:p text:style-name="P17">b) También se apelará al modelo de la pedagogía constructivista, tomando como referentes los aportes de Jean Piaget y Lev Vygotski.</text:p>
      <text:p text:style-name="P17">c) en base a los modelos pedagógicos señalados, se utilizarán las TIC (tecnologías de la información <text:s/>y la comunicación).</text:p>
      <text:p text:style-name="P15"/>
      <text:p text:style-name="P12"><text:soft-page-break/><text:span text:style-name="Fuente_20_de_20_párrafo_20_predeter."><text:span text:style-name="T9">Organización</text:span></text:span><text:span text:style-name="Fuente_20_de_20_párrafo_20_predeter."><text:span text:style-name="T12"><text:tab/></text:span></text:span></text:p>
      <text:p text:style-name="P10"><text:tab/>El Congreso de AFFUR resolvió la creación de una “escuela de militantes sindicales de AFFUR”. Para avanzar en este camino proponemos la siguiente estructura básica imprescindible para dar sustento al programa de formación sindical.</text:p>
      <text:p text:style-name="P12"><text:span text:style-name="Fuente_20_de_20_párrafo_20_predeter."><text:span text:style-name="T11">a) Creación de la </text:span></text:span><text:span text:style-name="Fuente_20_de_20_párrafo_20_predeter."><text:span text:style-name="T9">Comisión de Formación Sindical de AFFUR</text:span></text:span><text:span text:style-name="Fuente_20_de_20_párrafo_20_predeter."><text:span text:style-name="T11">.</text:span></text:span></text:p>
      <text:p text:style-name="P12"><text:span text:style-name="Fuente_20_de_20_párrafo_20_predeter."><text:span text:style-name="T11">Competencias:</text:span></text:span></text:p>
      <text:list xml:id="list8714352180964476988" text:style-name="L1">
        <text:list-item>
          <text:p text:style-name="P25">Asesorar al Plenario Federal, y demás organismos de AFFUR, en materia de formación sindical.</text:p>
        </text:list-item>
        <text:list-item>
          <text:p text:style-name="P25">Discutir y proponer las políticas generales de formación sindical de AFFUR.</text:p>
        </text:list-item>
        <text:list-item>
          <text:p text:style-name="P25">Recibir asesoramiento de la Comisión Pedagógica de Formación Sindical de AFFUR.</text:p>
        </text:list-item>
        <text:list-item>
          <text:p text:style-name="P25">Ejecutar y supervisar las tareas administrativas y operativas que requieran las instancias de capacitación y formación sindical.</text:p>
        </text:list-item>
        <text:list-item>
          <text:p text:style-name="P25">Coordinar con otros organismos de capacitación y formación, nacionales y extranjeros.</text:p>
        </text:list-item>
        <text:list-item>
          <text:p text:style-name="P25">Coordinar con las secretarías de la Mes Ejecutva de AFFUR las acciones que correspondan.</text:p>
        </text:list-item>
      </text:list>
      <text:p text:style-name="P7">Integración:</text:p>
      <text:list xml:id="list1005949122488811479" text:style-name="L2">
        <text:list-item>
          <text:p text:style-name="P26">Será una comisión abierta, de funcionamiento horizontal.</text:p>
        </text:list-item>
        <text:list-item>
          <text:p text:style-name="P26">Se procurará que participe un compañero/a por gremio de base, pero no habrá límite de participantes por gremio de base. <text:s/></text:p>
        </text:list-item>
        <text:list-item>
          <text:p text:style-name="P26">Será coordinada por la Secretaría de Capacitación de AFFUR.</text:p>
        </text:list-item>
      </text:list>
      <text:p text:style-name="P5"/>
      <text:p text:style-name="P12"><text:span text:style-name="Fuente_20_de_20_párrafo_20_predeter."><text:span text:style-name="T11">b) Cre</text:span></text:span><text:span text:style-name="Fuente_20_de_20_párrafo_20_predeter."><text:span text:style-name="T11">ación de la </text:span></text:span><text:span text:style-name="Fuente_20_de_20_párrafo_20_predeter."><text:span text:style-name="T9">Comisión Pedagógica de Formación Sindical de AFFUR</text:span></text:span><text:span text:style-name="Fuente_20_de_20_párrafo_20_predeter."><text:span text:style-name="T11">.</text:span></text:span></text:p>
      <text:p text:style-name="P7">Competencias:</text:p>
      <text:list xml:id="list4909322918129357298" text:style-name="L3">
        <text:list-item>
          <text:p text:style-name="P27">Asesorar a la Comisión de Formación de AFFUR en todo lo relacionado a los temas académcios del programa de formación sindical.</text:p>
        </text:list-item>
        <text:list-item>
          <text:p text:style-name="P27">Elaborar los materiales didácticos y pedagógicos que utilizará el programa de formación sidnical de AFFUR.</text:p>
        </text:list-item>
        <text:list-item>
          <text:p text:style-name="P27">Analizar y evaluar los materiales didácticos y pedagógicos que propongan agentes externos a AFFUR.</text:p>
        </text:list-item>
        <text:list-item>
          <text:p text:style-name="P27">Elaborar propuestas de cursos e instancias pedagógicas de AFFUR.</text:p>
        </text:list-item>
        <text:list-item>
          <text:p text:style-name="P27">Analizar y evaluar propuestas de cursos que se presenten a AFFUR por agentes externos.</text:p>
        </text:list-item>
        <text:list-item>
          <text:p text:style-name="P27"><text:soft-page-break/>Contactarse con docentes. <text:s/></text:p>
        </text:list-item>
      </text:list>
      <text:p text:style-name="P7">Integración:</text:p>
      <text:list xml:id="list4795526187089030480" text:style-name="L4">
        <text:list-item>
          <text:p text:style-name="P28">Será una comisión abierta, de funcionamiento horizontal.</text:p>
        </text:list-item>
        <text:list-item>
          <text:p text:style-name="P29">Se procurará que participen compañeros/as de AFFUR con formación o inquietudes por los temas académicos, pero no será requisito tener ningún tipo de formación previa.</text:p>
        </text:list-item>
        <text:list-item>
          <text:p text:style-name="P29">Podrán participar agentes externos a AFFUR, como asesores, quienes deberán particpar en forma honoraria.</text:p>
        </text:list-item>
        <text:list-item>
          <text:p text:style-name="P29">La coordinación será resuelta en la propia comisión.</text:p>
        </text:list-item>
      </text:list>
      <text:p text:style-name="P10"/>
      <text:p text:style-name="P12"><text:span text:style-name="Fuente_20_de_20_párrafo_20_predeter."><text:span text:style-name="T2">IV) </text:span></text:span><text:span text:style-name="Fuente_20_de_20_párrafo_20_predeter."><text:span text:style-name="T4">ANEXO: Algunas precisiones con</text:span></text:span><text:span text:style-name="Fuente_20_de_20_párrafo_20_predeter."><text:span text:style-name="T4">ceptuales: “formación y capacitación” – “educación formal, no formal e informal”.</text:span></text:span><text:span text:style-name="Fuente_20_de_20_párrafo_20_predeter."><text:span text:style-name="T2"> </text:span></text:span><text:span text:style-name="Fuente_20_de_20_párrafo_20_predeter."><text:span text:style-name="T5"><text:s text:c="3"/></text:span></text:span></text:p>
      <text:p text:style-name="P2"/>
      <text:p text:style-name="P18">Formación y Capacitación</text:p>
      <text:p text:style-name="P10"><text:tab/>Los términos “formación” y “capacitación”, si bien muchas veces se los utiliza en forma indistinta o como sinónimos, también tienen acepciones diferentes que los distinguen.</text:p>
      <text:p text:style-name="P5"/>
      <text:p text:style-name="P9">Noción de capacitación:</text:p>
      <text:p text:style-name="P10"><text:tab/>A los efectos de nuestro trabajo didáctico utilizaremos el concepto de “capacitación” como la acción de hacer a alguien apto para algo específico. Utilizaremos la noción de “capacitación” para cuestiones concretas, como por ejemplo la obtención de un cierto conocimiento sobre un área específica, o la adquisición de una habilidad para una tarea concreta. <text:s text:c="3"/></text:p>
      <text:p text:style-name="P10"><text:tab/>La noción de “capacitación” la entendemos entonces como algo muy complejo, para nada reducible al simple concepto de “adiestramiento”. Uno puede capacitarse, por ejemplo, en el conocimiento sobre la normativa laboral, o en la práctica de la negociación colectiva. Una representante sindical perfectamente puede capacitarse, y llegar a estar muy capacitado, para la tarea de negociar colectivamente con las patronales.</text:p>
      <text:p text:style-name="P5"/>
      <text:p text:style-name="P8">Noción de formación:</text:p>
      <text:p text:style-name="P10"><text:tab/>La “formación” la entendemos como algo más integral que la “capacitación”. La noción de “formación” incluye al concepto de “capacitación”, ya que no hay formación sin capacitación, pero para hablar estrictamente de “formación” se requiere mucho más que una “capacitación” aislada.</text:p>
      <text:p text:style-name="P10"><text:soft-page-break/><text:tab/>En suma, para hablar de formación se requiere:</text:p>
      <text:list xml:id="list1776207600770028595" text:style-name="WWNum2">
        <text:list-item>
          <text:p text:style-name="P32"><text:span text:style-name="Fuente_20_de_20_párrafo_20_predeter."><text:span text:style-name="T8">El desarrollo de una ética específica:</text:span></text:span><text:span text:style-name="Fuente_20_de_20_párrafo_20_predeter."><text:span text:style-name="T12"> Más allá de que la persona pueda capacitarse y adquirir ciertos conocimientos teóricos o habilidades prácticas concretas, para llegar a estar “formado” se requiere que la persona también adquiera valores éticos o morales sobre cómo usar esos conocimientos</text:span></text:span><text:span text:style-name="Fuente_20_de_20_párrafo_20_predeter."><text:span text:style-name="T12"> teóricos o habilidades prácticas. El concepto de formación ética es sumamente complejo y no se refiere solamente, por ejemplo, a no ser corrupto (lo que sería una grave deformación). La verdadera “formación sindical” implica que el militante sindical adqu</text:span></text:span><text:span text:style-name="Fuente_20_de_20_párrafo_20_predeter."><text:span text:style-name="T12">iera los valores éticos que identifican a la organización sindical, tales como la sensibilidad social, el sentido de justicia y el sentimiento de rebeldía ante las injusticias (“s</text:span></text:span><text:span text:style-name="Fuente_20_de_20_párrafo_20_predeter."><text:span text:style-name="T13">ean capaces siempre de sentir, en lo más hondo, cualquier injusticia </text:span></text:span><text:span text:style-name="Fuente_20_de_20_párrafo_20_predeter."><text:span text:style-name="T13">realizada contra cualquiera, en cualquier parte del mundo”, decía el Che); la práctica de la solidaridad, el respeto profundo y sincero por el que piensa diferente, etc.</text:span></text:span></text:p>
        </text:list-item>
      </text:list>
      <text:list xml:id="list34615711" text:style-name="WWNum1">
        <text:list-item>
          <text:p text:style-name="P33"><text:span text:style-name="Fuente_20_de_20_párrafo_20_predeter."><text:span text:style-name="T8">El desarrollo de una articulación coherente y organizada de capacitaciones:</text:span></text:span><text:span text:style-name="Fuente_20_de_20_párrafo_20_predeter."><text:span text:style-name="T12"> Para habla</text:span></text:span><text:span text:style-name="Fuente_20_de_20_párrafo_20_predeter."><text:span text:style-name="T12">r de “formación” se requiere del desarrollo de verdaderos programas de capacitación. La “formación” será algo más que la suma de estas diversas capacitaciones. Por ejemplo, el conocimiento de un abogado se compone de mucho más que la suma de todos los curs</text:span></text:span><text:span text:style-name="Fuente_20_de_20_párrafo_20_predeter."><text:span text:style-name="T12">os que recibió en la Facultad. La articulación de los distintos saberes y prácticas que aprendió durante su trayectoria curricular hacen que haya adquirido una determinada forma de pensar y concebir el mundo, lo que se conoce como “cosmovisión”. La verdade</text:span></text:span><text:span text:style-name="Fuente_20_de_20_párrafo_20_predeter."><text:span text:style-name="T12">ra “formación” es la adquisición de esta cosmovisión, con todo lo que ello implica</text:span></text:span><text:span text:style-name="Fuente_20_de_20_párrafo_20_predeter."><text:span text:style-name="T10">:</text:span></text:span><text:span text:style-name="Fuente_20_de_20_párrafo_20_predeter."><text:span text:style-name="T12"> la adquisición de todo el bagaje de conocimientos teóricos y prácticos necesarios. Esto obviamente no se consigue de un día para el otro, sino que es el resultado de un lar</text:span></text:span><text:span text:style-name="Fuente_20_de_20_párrafo_20_predeter."><text:span text:style-name="T12">go proceso compuesto por diversas etapas y desafíos. La “formación” sería entonces el proceso mediante el cual se va “formando” al producto final, que en el caso del ejemplo es el abogado y su ideología. <text:s text:c="2"/></text:span></text:span></text:p>
        </text:list-item>
      </text:list>
      <text:p text:style-name="P16"/>
      <text:p text:style-name="P19">Educación formal, no formal e informal.</text:p>
      <text:p text:style-name="P12"><text:span text:style-name="Fuente_20_de_20_párrafo_20_predeter."><text:span text:style-name="T6"><text:s/></text:span></text:span><text:span text:style-name="Fuente_20_de_20_párrafo_20_predeter."><text:span text:style-name="T6"><text:tab/></text:span></text:span><text:span text:style-name="Fuente_20_de_20_párrafo_20_predeter."><text:span text:style-name="T12">Como v</text:span></text:span><text:span text:style-name="Fuente_20_de_20_párrafo_20_predeter."><text:span text:style-name="T12">imos, la “formación” y la “capacitación” la entendemos como dos conceptos diferentes. También existen varios niveles de “formalización” de las instancias de capacitación y formación.</text:span></text:span></text:p>
      <text:p text:style-name="P21">Con “nivel de formalización” nos referimos a la forma en que se transmite un conocimiento o una habilidad.</text:p>
      <text:p text:style-name="P10"><text:soft-page-break/><text:tab/>Por ejemplo: la “educación formal” es la que se imparte en los cursos curriculares de grado o posgrado de las instituciones de enseñanza habilitadas (primaria, secundaria, UTU, Universidades).</text:p>
      <text:p text:style-name="P21">La “educación no formal” incluye los procesos educativos planificados que se imparten en diversas instituciones, no necesariamente de enseñanza, que no están insertos dentro del sistema educativo formal, ni habilitan para continuar estudios en el mismo. Por ejemplo, los cursos de capacitación para funcionarios de la UDELAR, los cursos de formación del PIT-CNT (o los que pueda desarrollar AFFUR), son educación no formal.</text:p>
      <text:p text:style-name="P21">Pero además de la educación “no formal”, la cual es planificada e impartida por una institución, existen los procesos de educación totalmente “informales”. Ejemplos de educación informal es la que se brinda en el hogar, de padres a hijos; el “autodidactismo”; y también la que se adquiere en la práctica laboral concreta, por ejemplo, de parte de los compañeros de trabajo. Cuando un funcionario nuevo llega a una oficina, los compañeros de trabajo pueden instruirlo sobre cómo se realiza el trabajo en esa oficina. Este proceso de instrucción (lo que en recursos humanos se conoce como “inducción”) va a tener un peso muy relevante en el desempeño laboral de la persona, porque conjuntamente con los conocimientos y habilidades prácticas que la persona adquiere de sus compañeros de trabajo y jefes, la persona va a recibir y adquirir también todos los criterios de funcionamiento que se utilizan en ese ámbito laboral, es decir “las reglas no escritas” (la cultura organizacional). <text:s text:c="8"/></text:p>
      <text:p text:style-name="P21">Estas pautas informales tienen un peso muy grande, y un programa de formación sindical que quiera ser efectivo debe tener muy en cuenta a los procesos de educación informales, porque en la vida sindical son los más relevantes, muchísimo más que los otros procesos.</text:p>
      <text:p text:style-name="P10"><text:tab/>Estas conceptualizaciones son importantes porque debemos entender que aunque un sindicato no realice cursos de capacitación sindical, la formación sindical igualmente se producirá en los procesos de educación informales que se procesan en la vida sindical. Pero incluso, por más cursos de capacitación que se realicen, si los procesos informales no se modifican, la formación (o deformación) informal anulará o dejará sin efecto lo que se quiso transmitir en los cursos de capacitación.</text:p>
      <text:p text:style-name="P12"><text:span text:style-name="Fuente_20_de_20_párrafo_20_predeter."><text:span text:style-name="T12"><text:tab/> Ejemplificando: una gran experiencia de formación sindical es la participación en las asambleas y en las discusiones que se realizan en las mismas. Ahí las pers</text:span></text:span><text:span text:style-name="Fuente_20_de_20_párrafo_20_predeter."><text:span text:style-name="T12">onas adquieren, informalmente e incluso en forma inconsciente, formación sindical. Los valores de solidaridad, participación democrática, respeto por la </text:span></text:span><text:soft-page-break/><text:span text:style-name="Fuente_20_de_20_párrafo_20_predeter."><text:span text:style-name="T12">diversidad de </text:span></text:span><text:span text:style-name="Fuente_20_de_20_párrafo_20_predeter."><text:span text:style-name="T12">opiniones, deberían adquirirse en estas instancias. Si en la vida sindical real no existe</text:span></text:span><text:span text:style-name="Fuente_20_de_20_párrafo_20_predeter."><text:span text:style-name="T12"> apertura o posibilidades de participación democrática concretas, poco efectivos serán los cursos de capacitación sindical que apunten a ello, porque la gente los percibirá, correctamente, como algo ajeno a la realidad, como cuestiones ideales pero que no </text:span></text:span><text:span text:style-name="Fuente_20_de_20_párrafo_20_predeter."><text:span text:style-name="T12">pueden llevarse a la práctica concreta. <text:s/></text:span></text:span></text:p>
      <text:p text:style-name="P21">Un programa de formación sindical efectivo debería atender entonces a las prácticas concretas que se realizan en los sindicatos. No debería preocuparse únicamente por las cuestiones teóricas ideales del deber ser, sino también por lo que sucede en la realidad, porque en ella es donde se juega lo fundamental de la formación.</text:p>
      <text:p text:style-name="P5"/>
      <text:p text:style-name="P14"><text:span text:style-name="Fuente_20_de_20_párrafo_20_predeter."><text:span text:style-name="T7">Desafíos del desarrollo de un programa de formación</text:span></text:span><text:span text:style-name="Fuente_20_de_20_párrafo_20_predeter."><text:span text:style-name="T6">.</text:span></text:span></text:p>
      <text:p text:style-name="P21">Elaborar un verdadero programa de formación sindical de AFFUR requiere atender ciertas problemáticas que van mucho más allá de las específicas que presentan las instancias de capacitación.</text:p>
      <text:p text:style-name="P21">Como se señaló anteriormente, para diseñar un programa de formación sindical debería, en primer término, discutirse acerca de cuál es el modelo de militante sindical que queremos formar, lo cual obviamente nos conduce a una discusión eminentemente ética y política. <text:s/></text:p>
      <text:p text:style-name="P10"><text:tab/>La formación tiene muchas más potencialidades que la capacitación sola, pero, si no se hace bien, también implica muchos mayores riesgos y peligros. Por ejemplo, hay programas de formación sindical que son verdaderos sistemas de lavado de cerebros de los militantes sindicales, y están diseñados en base al modelo militar. Con la excusa de la “formación sindical” a los trabajadores se les imparte la “ideología del proletariado”, pero no con sentido crítico sino como una verdad revelada que los trabajadores deben aceptar para poder identificarse con su “clase social”. Esta clase de formación, que en verdad es una mala parodia o deformación de marxismo (de la cual el propio Marx se avergonzaría) sin embargo tiene una clara intencionalidad: formar a militantes sindicales obedientes y funcionales a un sistema sindical vertical y piramidal, en el cual los dirigentes son los que mandan y las bases las que obedecen. <text:s/></text:p>
      <text:p text:style-name="P10"><text:tab/>La verdadera formación militar no se basa solamente en la capacitación de las personas en el uso de las armas y las tácticas militares. La formación militar tiene un componente psicológico que apunta a crear individuos sumisos y obedientes a la autoridad y el mando, ya que esta es una característica subjetiva que las fuerzas armadas y policiales necesitan para poder funcionar. El perfil del militar que se <text:soft-page-break/>necesita formar es el de una persona capaz de inhibir su raciocinio y libertad personal para dedicarse a obedecer órdenes sin dudar. </text:p>
      <text:p text:style-name="P21">Por eso, para diseñar un programa de formación sindical, debemos responder primero claramente la pregunta: ¿cuál es el perfil de militante sindical que queremos formar en AFFU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UY"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UY"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ítulo_20_1" style:display-name="Título 1" style:family="paragraph" style:parent-style-name="Standard" style:next-style-name="Text_20_body" style:default-outline-level="1">
      <style:paragraph-properties fo:margin-top="0.176cm" fo:margin-bottom="0.176cm" fo:line-height="100%" fo:hyphenation-ladder-count="no-limit"/>
      <style:text-properties style:font-name="Times New Roman" fo:font-size="24pt" fo:font-weight="bold" style:font-name-asian="Times New Roman" style:font-size-asian="24pt" style:language-asian="es" style:country-asian="UY" style:font-weight-asian="bold" style:font-name-complex="Times New Roman"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24pt" fo:font-weight="bold" style:letter-kerning="true" style:font-name-asian="Times New Roman" style:font-size-asian="24pt" style:language-asian="es" style:country-asian="UY" style:font-weight-asian="bold" style:font-name-complex="Times New Roman" style:font-size-complex="24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mplex="Arial"/>
    </style:style>
    <style:style style:name="ListLabel_20_2" style:display-name="ListLabel 2" style:family="text">
      <style:text-properties style:font-name-complex="Courier New"/>
    </style:style>
    <style:style style:name="ListLabel_20_3" style:display-name="ListLabel 3" style:family="text">
      <style:text-properties fo:color="#00000a" fo:font-size="12pt" style:font-size-asian="12pt"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Arial"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fo:color="#00000a" style:font-name="Arial" fo:font-size="12pt" style:font-size-asian="12pt"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nuel Menendez</meta:initial-creator>
    <dc:creator>Manuel Menendez</dc:creator>
    <meta:creation-date>2016-09-08T01:40:00Z</meta:creation-date>
    <dc:date>2016-10-08T18:28:00Z</dc:date>
    <meta:editing-cycles>132</meta:editing-cycles>
    <meta:editing-duration>PT12300S</meta:editing-duration>
    <meta:document-statistic meta:table-count="0" meta:image-count="0" meta:object-count="0" meta:page-count="9" meta:paragraph-count="90" meta:word-count="2692" meta:character-count="17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is%20documentos/Downloads/Proyecto%20de%20Formación%20Sindical%20de%20AFFUR-1%20(1).odt/Normal"/>
  </office:meta>
</office:document-meta>
</file>